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 style:font-pitch="variable"/>
    <style:font-face style:name="Andale Mono" svg:font-family="'Andale Mono'" style:font-pitch="variable"/>
    <style:font-face style:name="Big Caslon" svg:font-family="'Big Caslon'" style:font-pitch="variable"/>
    <style:font-face style:name="Carta" svg:font-family="Carta" style:font-pitch="variable"/>
    <style:font-face style:name="Eurostile" svg:font-family="Eurostile" style:font-pitch="variable"/>
    <style:font-face style:name="Liberation Sans1" svg:font-family="'Liberation Sans'" style:font-pitch="variable"/>
    <style:font-face style:name="American Typewriter" svg:font-family="'American Typewriter'" style:font-family-generic="modern" style:font-pitch="variable"/>
    <style:font-face style:name="Courier New" svg:font-family="'Courier New'" style:font-family-generic="modern" style:font-pitch="variable"/>
    <style:font-face style:name="Adobe Garamond Pro" svg:font-family="'Adobe Garamond Pr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DejaVu Sans Light" svg:font-family="'DejaVu Sans Light'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203cm" svg:stroke-color="#23ff23" draw:marker-start-width="0.503cm" draw:marker-end-width="0.503cm" draw:fill="solid" draw:fill-color="#00ae00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12.482cm"/>
    </style:style>
    <style:style style:name="gr3" style:family="graphic" style:parent-style-name="standard">
      <style:graphic-properties draw:stroke="none" svg:stroke-width="0.203cm" svg:stroke-color="#23ff23" draw:marker-start-width="0.503cm" draw:marker-end-width="0.503cm" draw:fill="gradient" draw:fill-color="#00ae00" draw:fill-gradient-name="WeeCRApp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solid" svg:stroke-width="0.203cm" svg:stroke-color="#23ff23" draw:marker-start-width="0.503cm" draw:marker-end-width="0.503cm" draw:fill="gradient" draw:fill-color="#00ae00" draw:fill-gradient-name="WeeCRApp" draw:opacity="40%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solid" svg:stroke-width="0.106cm" svg:stroke-color="#00ff00" draw:marker-start-width="0.357cm" draw:marker-end-width="0.357cm" draw:stroke-linejoin="round" draw:fill="gradient" draw:fill-color="#729fcf" draw:fill-gradient-name="WeeCRApp" draw:textarea-horizontal-align="center" draw:textarea-vertical-align="middle" fo:min-height="12.482cm" fo:padding-top="0.168cm" fo:padding-bottom="0.168cm" fo:padding-left="0.293cm" fo:padding-right="0.293cm" draw:shadow="hidden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  <style:text-properties fo:color="#ffffff" style:font-name="American Typewriter" fo:font-size="200pt" fo:text-shadow="none" fo:font-weight="normal" style:font-size-asian="200pt" style:font-weight-asian="normal" style:font-size-complex="200pt" style:font-weight-complex="normal"/>
    </style:style>
    <style:style style:name="P3" style:family="paragraph">
      <style:paragraph-properties fo:line-height="100%" fo:text-align="center"/>
      <style:text-properties fo:color="#00ff00" style:font-name="American Typewriter" fo:font-size="200pt" fo:text-shadow="none" fo:font-weight="normal" style:font-size-asian="200pt" style:font-weight-asian="normal" style:font-size-complex="200pt" style:font-weight-complex="normal"/>
    </style:style>
    <style:style style:name="P4" style:family="paragraph">
      <style:paragraph-properties fo:line-height="100%" fo:text-align="center"/>
      <style:text-properties fo:color="#00ff00" style:text-outline="true" style:font-name="American Typewriter" fo:font-size="200pt" fo:text-shadow="none" fo:font-weight="normal" style:font-size-asian="200pt" style:font-weight-asian="normal" style:font-size-complex="200pt" style:font-weight-complex="normal"/>
    </style:style>
    <style:style style:name="T1" style:family="text">
      <style:text-properties fo:color="#ffffff" style:font-name="American Typewriter" fo:font-size="200pt" fo:font-weight="normal" style:font-size-asian="200pt" style:font-weight-asian="normal" style:font-size-complex="200pt" style:font-weight-complex="normal"/>
    </style:style>
    <style:style style:name="T2" style:family="text">
      <style:text-properties fo:color="#00ff00" style:font-name="American Typewriter" fo:font-size="200pt" fo:font-weight="normal" style:font-size-asian="200pt" style:font-weight-asian="normal" style:font-size-complex="20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13.082cm" svg:height="13.082cm" svg:x="3.959cm" svg:y="8.309cm">
          <text:p/>
        </draw:circle>
        <draw:frame draw:style-name="gr2" draw:text-style-name="P2" draw:layer="layout" svg:width="12.819cm" svg:height="12.732cm" svg:x="4.091cm" svg:y="8.484cm">
          <draw:text-box>
            <text:p text:style-name="P2"><text:span text:style-name="T1">&lt;#&gt;</text:span></text:p>
          </draw:text-box>
        </draw:frame>
      </draw:page>
      <draw:page draw:name="page2" draw:style-name="dp1" draw:master-page-name="Default">
        <draw:circle draw:style-name="gr3" draw:text-style-name="P1" draw:layer="layout" svg:width="13.082cm" svg:height="13.082cm" svg:x="3.959cm" svg:y="8.309cm">
          <text:p/>
        </draw:circle>
        <draw:frame draw:style-name="gr2" draw:text-style-name="P3" draw:layer="layout" svg:width="12.819cm" svg:height="12.732cm" svg:x="4.091cm" svg:y="8.484cm">
          <draw:text-box>
            <text:p text:style-name="P3"><text:span text:style-name="T2">&lt;#&gt;</text:span></text:p>
          </draw:text-box>
        </draw:frame>
      </draw:page>
      <draw:page draw:name="page3" draw:style-name="dp1" draw:master-page-name="Default">
        <draw:circle draw:style-name="gr1" draw:text-style-name="P1" draw:layer="layout" svg:width="13.082cm" svg:height="13.082cm" svg:x="3.959cm" svg:y="8.309cm">
          <text:p/>
        </draw:circle>
        <draw:circle draw:style-name="gr4" draw:text-style-name="P1" draw:layer="layout" svg:width="13.082cm" svg:height="13.082cm" svg:x="3.959cm" svg:y="8.309cm">
          <text:p/>
        </draw:circle>
        <draw:g>
          <draw:polygon draw:style-name="gr5" draw:text-style-name="P4" draw:layer="layout" svg:width="3.06cm" svg:height="3.314cm" svg:x="5.092cm" svg:y="13.171cm" svg:viewBox="0 0 3061 3315" draw:points="0,1432 3061,0 3061,515 557,1658 3054,2800 3061,3315 0,1883">
            <text:p/>
          </draw:polygon>
          <draw:path draw:style-name="gr5" draw:text-style-name="P4" draw:layer="layout" svg:width="3.843cm" svg:height="4.704cm" svg:x="8.612cm" svg:y="12.452cm" svg:viewBox="0 0 3844 4705" svg:d="M2864 2772h776l-78 473h-769l-225 1460h-529l225-1460h-952l-226 1460h-522l226-1460h-790l71-473h790l141-931h-783l70-473h783l212-1368h529l-212 1368h945l212-1368h529l-204 1368h761l-70 473h-769zM2335 2772l141-931h-945l-141 931z">
            <text:p/>
          </draw:path>
          <draw:polygon draw:style-name="gr5" draw:text-style-name="P4" draw:layer="layout" svg:width="3.06cm" svg:height="3.314cm" svg:x="12.851cm" svg:y="13.171cm" svg:viewBox="0 0 3061 3315" draw:points="3061,1883 0,3315 0,2793 2504,1658 7,515 0,0 3061,1432">
            <text:p/>
          </draw:polygon>
          <draw:polygon draw:style-name="gr5" draw:text-style-name="P4" draw:layer="layout" svg:width="3.06cm" svg:height="3.314cm" svg:x="5.092cm" svg:y="13.172cm" svg:viewBox="0 0 3061 3315" draw:points="0,1432 3061,0 3061,515 557,1658 3054,2800 3061,3315 0,1883">
            <text:p/>
          </draw:polygon>
          <draw:path draw:style-name="gr5" draw:text-style-name="P4" draw:layer="layout" svg:width="3.843cm" svg:height="4.704cm" svg:x="8.611cm" svg:y="12.453cm" svg:viewBox="0 0 3844 4705" svg:d="M2864 2772h776l-78 473h-769l-225 1460h-529l225-1460h-952l-226 1460h-522l226-1460h-790l71-473h790l141-931h-783l70-473h783l212-1368h529l-212 1368h945l212-1368h529l-204 1368h761l-70 473h-769zM2335 2772l141-931h-945l-141 931z">
            <text:p/>
          </draw:path>
          <draw:polygon draw:style-name="gr5" draw:text-style-name="P4" draw:layer="layout" svg:width="3.06cm" svg:height="3.314cm" svg:x="12.851cm" svg:y="13.172cm" svg:viewBox="0 0 3061 3315" draw:points="3061,1883 0,3315 0,2793 2504,1658 7,515 0,0 3061,1432">
            <text:p/>
          </draw:polygon>
          <draw:polygon draw:style-name="gr5" draw:text-style-name="P4" draw:layer="layout" svg:width="3.06cm" svg:height="3.314cm" svg:x="5.091cm" svg:y="13.173cm" svg:viewBox="0 0 3061 3315" draw:points="0,1432 3061,0 3061,515 557,1658 3054,2800 3061,3315 0,1883">
            <text:p/>
          </draw:polygon>
          <draw:path draw:style-name="gr5" draw:text-style-name="P4" draw:layer="layout" svg:width="3.843cm" svg:height="4.704cm" svg:x="8.611cm" svg:y="12.453cm" svg:viewBox="0 0 3844 4705" svg:d="M2864 2772h776l-78 473h-769l-225 1460h-529l225-1460h-952l-226 1460h-522l226-1460h-790l71-473h790l141-931h-783l70-473h783l212-1368h529l-212 1368h945l212-1368h529l-204 1368h761l-70 473h-769zM2335 2772l141-931h-945l-141 931z">
            <text:p/>
          </draw:path>
          <draw:polygon draw:style-name="gr5" draw:text-style-name="P4" draw:layer="layout" svg:width="3.06cm" svg:height="3.314cm" svg:x="12.85cm" svg:y="13.173cm" svg:viewBox="0 0 3061 3315" draw:points="3061,1883 0,3315 0,2793 2504,1658 7,515 0,0 3061,1432">
            <text:p/>
          </draw:polygon>
          <draw:polygon draw:style-name="gr5" draw:text-style-name="P4" draw:layer="layout" svg:width="3.06cm" svg:height="3.314cm" svg:x="5.09cm" svg:y="13.172cm" svg:viewBox="0 0 3061 3315" draw:points="0,1432 3061,0 3061,515 557,1658 3054,2800 3061,3315 0,1883">
            <text:p/>
          </draw:polygon>
          <draw:path draw:style-name="gr5" draw:text-style-name="P4" draw:layer="layout" svg:width="3.843cm" svg:height="4.704cm" svg:x="8.61cm" svg:y="12.453cm" svg:viewBox="0 0 3844 4705" svg:d="M2864 2772h776l-78 473h-769l-225 1460h-529l225-1460h-952l-226 1460h-522l226-1460h-790l71-473h790l141-931h-783l70-473h783l212-1368h529l-212 1368h945l212-1368h529l-204 1368h761l-70 473h-769zM2335 2772l141-931h-945l-141 931z">
            <text:p/>
          </draw:path>
          <draw:polygon draw:style-name="gr5" draw:text-style-name="P4" draw:layer="layout" svg:width="3.06cm" svg:height="3.314cm" svg:x="12.849cm" svg:y="13.172cm" svg:viewBox="0 0 3061 3315" draw:points="3061,1883 0,3315 0,2793 2504,1658 7,515 0,0 3061,1432">
            <text:p/>
          </draw:polygon>
          <draw:polygon draw:style-name="gr5" draw:text-style-name="P4" draw:layer="layout" svg:width="3.06cm" svg:height="3.314cm" svg:x="5.09cm" svg:y="13.171cm" svg:viewBox="0 0 3061 3315" draw:points="0,1432 3061,0 3061,515 557,1658 3054,2800 3061,3315 0,1883">
            <text:p/>
          </draw:polygon>
          <draw:path draw:style-name="gr5" draw:text-style-name="P4" draw:layer="layout" svg:width="3.843cm" svg:height="4.704cm" svg:x="8.61cm" svg:y="12.452cm" svg:viewBox="0 0 3844 4705" svg:d="M2864 2772h776l-78 473h-769l-225 1460h-529l225-1460h-952l-226 1460h-522l226-1460h-790l71-473h790l141-931h-783l70-473h783l212-1368h529l-212 1368h945l212-1368h529l-204 1368h761l-70 473h-769zM2335 2772l141-931h-945l-141 931z">
            <text:p/>
          </draw:path>
          <draw:polygon draw:style-name="gr5" draw:text-style-name="P4" draw:layer="layout" svg:width="3.06cm" svg:height="3.314cm" svg:x="12.849cm" svg:y="13.171cm" svg:viewBox="0 0 3061 3315" draw:points="3061,1883 0,3315 0,2793 2504,1658 7,515 0,0 3061,1432">
            <text:p/>
          </draw:polygon>
          <draw:polygon draw:style-name="gr5" draw:text-style-name="P4" draw:layer="layout" svg:width="3.06cm" svg:height="3.314cm" svg:x="5.09cm" svg:y="13.171cm" svg:viewBox="0 0 3061 3315" draw:points="0,1432 3061,0 3061,515 557,1658 3054,2800 3061,3315 0,1883">
            <text:p/>
          </draw:polygon>
          <draw:path draw:style-name="gr5" draw:text-style-name="P4" draw:layer="layout" svg:width="3.843cm" svg:height="4.704cm" svg:x="8.61cm" svg:y="12.451cm" svg:viewBox="0 0 3844 4705" svg:d="M2864 2772h776l-78 473h-769l-225 1460h-529l225-1460h-952l-226 1460h-522l226-1460h-790l71-473h790l141-931h-783l70-473h783l212-1368h529l-212 1368h945l212-1368h529l-204 1368h761l-70 473h-769zM2335 2772l141-931h-945l-141 931z">
            <text:p/>
          </draw:path>
          <draw:polygon draw:style-name="gr5" draw:text-style-name="P4" draw:layer="layout" svg:width="3.06cm" svg:height="3.314cm" svg:x="12.849cm" svg:y="13.171cm" svg:viewBox="0 0 3061 3315" draw:points="3061,1883 0,3315 0,2793 2504,1658 7,515 0,0 3061,1432">
            <text:p/>
          </draw:polygon>
          <draw:polygon draw:style-name="gr5" draw:text-style-name="P4" draw:layer="layout" svg:width="3.06cm" svg:height="3.314cm" svg:x="5.091cm" svg:y="13.17cm" svg:viewBox="0 0 3061 3315" draw:points="0,1432 3061,0 3061,515 557,1658 3054,2800 3061,3315 0,1883">
            <text:p/>
          </draw:polygon>
          <draw:path draw:style-name="gr5" draw:text-style-name="P4" draw:layer="layout" svg:width="3.843cm" svg:height="4.704cm" svg:x="8.611cm" svg:y="12.451cm" svg:viewBox="0 0 3844 4705" svg:d="M2864 2772h776l-78 473h-769l-225 1460h-529l225-1460h-952l-226 1460h-522l226-1460h-790l71-473h790l141-931h-783l70-473h783l212-1368h529l-212 1368h945l212-1368h529l-204 1368h761l-70 473h-769zM2335 2772l141-931h-945l-141 931z">
            <text:p/>
          </draw:path>
          <draw:polygon draw:style-name="gr5" draw:text-style-name="P4" draw:layer="layout" svg:width="3.06cm" svg:height="3.314cm" svg:x="12.85cm" svg:y="13.17cm" svg:viewBox="0 0 3061 3315" draw:points="3061,1883 0,3315 0,2793 2504,1658 7,515 0,0 3061,1432">
            <text:p/>
          </draw:polygon>
          <draw:polygon draw:style-name="gr5" draw:text-style-name="P4" draw:layer="layout" svg:width="3.06cm" svg:height="3.314cm" svg:x="5.092cm" svg:y="13.171cm" svg:viewBox="0 0 3061 3315" draw:points="0,1432 3061,0 3061,515 557,1658 3054,2800 3061,3315 0,1883">
            <text:p/>
          </draw:polygon>
          <draw:path draw:style-name="gr5" draw:text-style-name="P4" draw:layer="layout" svg:width="3.843cm" svg:height="4.704cm" svg:x="8.611cm" svg:y="12.451cm" svg:viewBox="0 0 3844 4705" svg:d="M2864 2772h776l-78 473h-769l-225 1460h-529l225-1460h-952l-226 1460h-522l226-1460h-790l71-473h790l141-931h-783l70-473h783l212-1368h529l-212 1368h945l212-1368h529l-204 1368h761l-70 473h-769zM2335 2772l141-931h-945l-141 931z">
            <text:p/>
          </draw:path>
          <draw:polygon draw:style-name="gr5" draw:text-style-name="P4" draw:layer="layout" svg:width="3.06cm" svg:height="3.314cm" svg:x="12.851cm" svg:y="13.171cm" svg:viewBox="0 0 3061 3315" draw:points="3061,1883 0,3315 0,2793 2504,1658 7,515 0,0 3061,1432">
            <text:p/>
          </draw:polygon>
          <draw:polygon draw:style-name="gr5" draw:text-style-name="P4" draw:layer="layout" svg:width="3.06cm" svg:height="3.314cm" svg:x="5.091cm" svg:y="13.171cm" svg:viewBox="0 0 3061 3315" draw:points="0,1432 3061,0 3061,515 557,1658 3054,2800 3061,3315 0,1883">
            <text:p/>
          </draw:polygon>
          <draw:path draw:style-name="gr5" draw:text-style-name="P4" draw:layer="layout" svg:width="3.843cm" svg:height="4.704cm" svg:x="8.611cm" svg:y="12.452cm" svg:viewBox="0 0 3844 4705" svg:d="M2864 2772h776l-78 473h-769l-225 1460h-529l225-1460h-952l-226 1460h-522l226-1460h-790l71-473h790l141-931h-783l70-473h783l212-1368h529l-212 1368h945l212-1368h529l-204 1368h761l-70 473h-769zM2335 2772l141-931h-945l-141 931z">
            <text:p/>
          </draw:path>
          <draw:polygon draw:style-name="gr5" draw:text-style-name="P4" draw:layer="layout" svg:width="3.06cm" svg:height="3.314cm" svg:x="12.85cm" svg:y="13.171cm" svg:viewBox="0 0 3061 3315" draw:points="3061,1883 0,3315 0,2793 2504,1658 7,515 0,0 3061,1432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 style:font-pitch="variable"/>
    <style:font-face style:name="Andale Mono" svg:font-family="'Andale Mono'" style:font-pitch="variable"/>
    <style:font-face style:name="Big Caslon" svg:font-family="'Big Caslon'" style:font-pitch="variable"/>
    <style:font-face style:name="Carta" svg:font-family="Carta" style:font-pitch="variable"/>
    <style:font-face style:name="Eurostile" svg:font-family="Eurostile" style:font-pitch="variable"/>
    <style:font-face style:name="Liberation Sans1" svg:font-family="'Liberation Sans'" style:font-pitch="variable"/>
    <style:font-face style:name="American Typewriter" svg:font-family="'American Typewriter'" style:font-family-generic="modern" style:font-pitch="variable"/>
    <style:font-face style:name="Courier New" svg:font-family="'Courier New'" style:font-family-generic="modern" style:font-pitch="variable"/>
    <style:font-face style:name="Adobe Garamond Pro" svg:font-family="'Adobe Garamond Pr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DejaVu Sans Light" svg:font-family="'DejaVu Sans Light'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WeeCRApp" draw:style="ellipsoid" draw:cx="40%" draw:cy="40%" draw:start-color="#000000" draw:end-color="#666666" draw:start-intensity="100%" draw:end-intensity="100%" draw:angle="9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ko Ahlroth</meta:initial-creator>
    <meta:creation-date>2014-09-30T18:23:24.816550000</meta:creation-date>
    <dc:date>2014-09-30T21:28:48.307322000</dc:date>
    <dc:creator>Mikko Ahlroth</dc:creator>
    <meta:editing-duration>PT1H1M51S</meta:editing-duration>
    <meta:editing-cycles>12</meta:editing-cycles>
    <meta:generator>LibreOffice/4.3.2.2$MacOSX_x86 LibreOffice_project/edfb5295ba211bd31ad47d0bad0118690f76407d</meta:generator>
    <meta:document-statistic meta:object-count="34"/>
  </office:meta>
</office:document-meta>
</file>